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2">
      <style:text-properties fo:font-size="12pt" fo:font-weight="normal"/>
    </style:style>
    <style:style style:name="P6" style:family="paragraph" style:parent-style-name="Standard">
      <style:text-properties fo:font-size="12pt" fo:font-weight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mowa o prace projektowe</text:p>
      <text:p text:style-name="P1"/>
      <text:p text:style-name="Standard"/>
      <text:p text:style-name="Standard">zawarta w dniu.................................... pomiędzy Gminą Dobre, z siedzibą 05-307 Dobre, </text:p>
      <text:p text:style-name="Standard">ul. T. Kościuszki 1, reprezentowaną w niniejszej Umowie przez:</text:p>
      <text:p text:style-name="Standard">1. mgr Krzysztofa Radzio <text:s/>- <text:s/>Wójta Gminy</text:p>
      <text:p text:style-name="Standard">zwanym dalej Zamawiającym</text:p>
      <text:p text:style-name="Standard"/>
      <text:p text:style-name="Standard">a ..........................................................................................................................................................</text:p>
      <text:p text:style-name="Standard"><text:s/>............................................................................................................................................................</text:p>
      <text:p text:style-name="Standard"><text:s/>............................................................................................................................................................</text:p>
      <text:p text:style-name="Standard">zwanym w dalszej części umowy Projektantem,</text:p>
      <text:p text:style-name="Standard"/>
      <text:p text:style-name="Standard">została zawarta umowa o następującej treści:</text:p>
      <text:p text:style-name="Standard"/>
      <text:p text:style-name="P1">§ 1</text:p>
      <text:p text:style-name="P2">1. Zgodnie z wynikami przetargu nieograniczonego rozstrzygniętego dnia........................................</text:p>
      <text:p text:style-name="P2">Wykonawca przyjmuje do realizacji wykonanie opracowania kompletnej dokumentacji projektowo – kosztorysowej oraz niżej wymieniony zakres prac.</text:p>
      <text:p text:style-name="P2"/>
      <text:p text:style-name="P2">Zamawiający zleca, a Projektant przyjmuje do wykonania opracowanie kompletnej dokumentacji projektowo-kosztorysowej na budowę sieci wodociągowej wraz z uzyskaniem na rzecz Zamawiającego prawomocnej decyzji o pozwoleniu na budowę sieci wodociągowej w miejscowościach: Modecin, Radoszyna, Jaczewek, Ruda Pniewnik, Makówiec Mały, Wólka Kobylańska gmina Dobre.</text:p>
      <text:p text:style-name="P2"/>
      <text:p text:style-name="P2">Dla każdej wsi w granicach ewidencyjnych gruntów miejscowości należy przygotować oddzielną dokumentację umożliwiającą realizację zadania etapami.</text:p>
      <text:p text:style-name="P1"/>
      <text:p text:style-name="Standard">2. Szczegółowy zakres opracowania stanowiącego przedmiot umowy obejmuje:</text:p>
      <text:list text:style-name="L1">
        <text:list-item>
          <text:list>
            <text:list-item>
              <text:p text:style-name="P3">wykonanie podkładów mapowych <text:s/>do <text:s/>projektowania w niezbędnym <text:s/>zakresie,</text:p>
            </text:list-item>
            <text:list-item>
              <text:p text:style-name="P3">raport oddziaływania projektowanej sieci wodociągowej na środowisko,</text:p>
            </text:list-item>
            <text:list-item>
              <text:p text:style-name="P3">materiały ( wniosek) do ustalenia warunków lokalizacji celu publicznego oraz wydania decyzji o środowiskowych uwarunkowaniach zgody na realizację przedsięwzięcia budowy sieci wodociągowej wraz z uzyskaniem pisemnej zgody właścicieli działek na przebieg projektowanej inwestycji,</text:p>
            </text:list-item>
            <text:list-item>
              <text:p text:style-name="P3">projekt <text:s/>budowlano-wykonawczy sieci wodociągowej wraz ze szczegółowymi rysunkami oraz wymaganiami do pozwolenia opiniami i <text:s/>uzgodnieniami,</text:p>
            </text:list-item>
            <text:list-item>
              <text:p text:style-name="P3">szczegółowe rozwiązania przekraczania przeszkód terenowych: istniejącego uzbrojenia terenu,</text:p>
            </text:list-item>
            <text:list-item>
              <text:p text:style-name="P3">operaty wodno-prawne,</text:p>
            </text:list-item>
            <text:list-item>
              <text:p text:style-name="P3">geotechniczne badania podłoża gruntowego ( trasy sieci wodociągowej),</text:p>
            </text:list-item>
            <text:list-item>
              <text:p text:style-name="P3">przedmiar robót <text:s/>i elementy robót oraz średnice sieci wodociągowej i przyłączy,</text:p>
            </text:list-item>
            <text:list-item>
              <text:p text:style-name="P3">kosztorysy inwestorski,</text:p>
            </text:list-item>
            <text:list-item>
              <text:p text:style-name="P3">informację o planie BIOZ,</text:p>
            </text:list-item>
            <text:list-item>
              <text:p text:style-name="P3">specyfikację techniczną wykonania i odbioru robót,</text:p>
            </text:list-item>
            <text:list-item>
              <text:p text:style-name="P3">opracowanie winno być w formie papierowej i elektronicznej.</text:p>
            </text:list-item>
          </text:list>
        </text:list-item>
      </text:list>
      <text:p text:style-name="Standard"/>
      <text:p text:style-name="Standard">3. Poszczególne elementy opracowania wymienione w § 1 zostaną wykonane zgodnie z obowiązującymi przepisami, normami technicznymi.</text:p>
      <text:p text:style-name="P1"/>
      <text:p text:style-name="P1">§ 2</text:p>
      <text:p text:style-name="P1"/>
      <text:p text:style-name="Standard">Projektant zobowiązuje się wykonać kompletne opracowanie stanowiące przedmiot umowy i wymienione w § 1 elementy wraz z wymaganymi uzgodnieniami i uzyskaniem pozwolenia na budowę w terminie do ..........................<text:span text:style-name="T1"> </text:span>w tym wykonanie podkładów mapowych <text:s/>do projektowania <text:s text:c="20"/>w niezbędnym zakresie w terminie 1 miesiąca od podpisania umowy.</text:p>
      <text:p text:style-name="Standard"/>
      <text:p text:style-name="Standard"/>
      <text:p text:style-name="P1">§ 3</text:p>
      <text:p text:style-name="Standard"/>
      <text:p text:style-name="Standard">Zamawiający zobowiązuje się dostarczyć Projektantowi dane dotyczące zakresu terenu do <text:span text:style-name="T1">.............................................</text:span></text:p>
      <text:p text:style-name="P1">§ 4</text:p>
      <text:p text:style-name="Standard"/>
      <text:p text:style-name="P4">1. Projektant odpowiada za kompletność dokumentacji stanowiącej przedmiot umowy, jej zgodność <text:s text:c="44"/></text:p>
      <text:p text:style-name="P4"><text:s text:c="4"/>z obowiązującymi przepisami i normami technicznymi.</text:p>
      <text:p text:style-name="P4">2. Dokumentację stanowiącą przedmiot umowy, zgłoszoną do odbioru, Projektant zaopatrzy w</text:p>
      <text:p text:style-name="P4"><text:s text:c="4"/>wykaz opracowań oraz pisemne oświadczenie, że dokumentacja jest wykonana zgodnie z</text:p>
      <text:p text:style-name="P4"><text:s text:c="4"/>umową, obowiązującymi przepisami techniczno-budowlanymi, kompletna z punktu widzenia <text:s text:c="2"/></text:p>
      <text:p text:style-name="P4"><text:s text:c="4"/>celu, któremu ma służyć.</text:p>
      <text:p text:style-name="P4">3. Wykonaną przez siebie dokumentacje stanowiącą przedmiot umowy Projektant zobowiązuje</text:p>
      <text:p text:style-name="Standard"><text:s text:c="5"/>się <text:s/>dostarczyć do siedziby Zamawiającego bez naliczania dodatkowych kosztów.</text:p>
      <text:p text:style-name="Standard"/>
      <text:p text:style-name="P1">§ 5</text:p>
      <text:p text:style-name="Standard"/>
      <text:p text:style-name="Standard">1. Za wykonanie dokumentacji projektowej opisanej w § 1 Zamawiający zapłaci Projektantowi</text:p>
      <text:p text:style-name="Standard"><text:s text:c="5"/>wynagrodzenie w wysokości wg następujących cen jednostkowych netto:</text:p>
      <text:list text:style-name="L2">
        <text:list-header>
          <text:p text:style-name="P5"><text:s/>-1 ha mapy zasad.-nowy pomiar . <text:s text:c="57"/>................................. zł</text:p>
        </text:list-header>
      </text:list>
      <text:p text:style-name="P6"><text:s text:c="7"/>- 1 ha mapy zasad.-aktualizacja <text:s text:c="60"/>..................................zł</text:p>
      <text:p text:style-name="P6"><text:s text:c="7"/>- 1 szt. przyłącza <text:s text:c="84"/>.................................zł</text:p>
      <text:p text:style-name="P7"><text:s text:c="7"/>- <text:s/>kpl. uzgodnień wymieniony w §1 ust. 2 <text:s text:c="45"/>.................................zł <text:s text:c="35"/></text:p>
      <text:p text:style-name="P7"><text:s text:c="8"/></text:p>
      <text:p text:style-name="Standard"/>
      <text:p text:style-name="Standard">2. Do powyższych cen zostanie naliczony podatek VAT.</text:p>
      <text:p text:style-name="Standard">3. Ofertowe wynagrodzenie obejmuje koszty wymaganych wypisów i uzgodnień.</text:p>
      <text:p text:style-name="P1">§ 6</text:p>
      <text:p text:style-name="Standard"/>
      <text:p text:style-name="Standard">1. Należność za wykonanie przedmiotu umowy zostanie zapłacona Projektantowi przez Zamawiającego z jego konta w terminie 21 dni od daty dostarczenia Zamawiającemu przez Projektanta przedmiotu umowy wraz z pozwoleniem na budowę i fakturą VAT.</text:p>
      <text:p text:style-name="P1">§ 7</text:p>
      <text:p text:style-name="P1"/>
      <text:p text:style-name="P2">1.Za nieterminowe wykonanie przedmiotu umowy Projektant zapłaci Zamawiającemu karę umowną w wysokości 0,15% wartości umowy za każdy dzień zwłoki.</text:p>
      <text:p text:style-name="P2">2. Z chwilą zapłaty wynagrodzenia Wykonawca przenosi na Zamawiającego autorskie prawa majątkowe do opracowań będących przedmiotem niniejszej umowy i do wszystkich przekazanych Zamawiającemu egzemplarzy w/w. opracowań.</text:p>
      <text:p text:style-name="P2">3. Zamawiający nabywa autorskie prawa majątkowe do wykorzystania opracowań będących przedmiotem niniejszej umowy w celu realizacji projektu i w następujących obszarach eksploatacji:</text:p>
      <text:list text:style-name="L3">
        <text:list-item>
          <text:p text:style-name="P8">wykorzystanie opracowań do realizacji projektu,</text:p>
        </text:list-item>
      </text:list>
      <text:p text:style-name="P2">- zwielokrotniania opracowań w całości lub w części poprzez dokonywanie kserokopii w celach niekomercyjnych.</text:p>
      <text:p text:style-name="P1">§ 8</text:p>
      <text:p text:style-name="Standard"/>
      <text:p text:style-name="Standard">1.Nie wywiązanie się Zamawiającego ze zobowiązań wymienionych w § 3 umowy w stosunku do Projektanta w ustalonym terminie daje Projektantowi prawo do wystąpienia do Zamawiającego z aneksem o przedłużenie umownego terminu wykonania przedmiotu umowy o ilość opóźnienia zobowiązań Zamawiającego w stosunku do Projektanta.</text:p>
      <text:p text:style-name="P1">§ 9</text:p>
      <text:p text:style-name="P1"/>
      <text:p text:style-name="Standard">1. Projektant zobowiązuje się do <text:s/>bezpłatnego usunięcia wszystkich zauważonych błędów w dokumentacji wynikających <text:s/>z winy Projektanta niezwłocznie po ich zauważeniu przez Zamawiającego.</text:p>
      <text:p text:style-name="Standard">2. Projektant dokumentacji zobowiązuje się do pełnienia nadzoru autorskiego przy jej realizacji przez Zamawiającego o ile będzie zachodziła taka konieczność.</text:p>
      <text:p text:style-name="P1">§ 10</text:p>
      <text:p text:style-name="Standard"/>
      <text:p text:style-name="Standard">1. W sprawach nie uregulowanych niniejszą umową mają zastosowanie przepisy kodeksu cywilnego oraz ustawy – Prawo zamówień publicznych i ustawy prawo budowlane.</text:p>
      <text:p text:style-name="Standard">2. Wszelkie spory jakie mogą wyniknąć na tle wykonania postanowień niniejszej umowy będą rozpatrywane przez Sąd właściwy dla siedziby Zamawiającego.</text:p>
      <text:p text:style-name="P1">§ 11</text:p>
      <text:p text:style-name="Standard"/>
      <text:p text:style-name="Standard">1. Projektant do kierowania pracami wyznacza.............................................................</text:p>
      <text:p text:style-name="Standard">2. Zamawiający jako koordynatora w zakresie obowiązków umownych wyznacza </text:p>
      <text:p text:style-name="Standard">............................................................. <text:s text:c="4"/></text:p>
      <text:p text:style-name="P1">§ 12</text:p>
      <text:p text:style-name="Standard"/>
      <text:p text:style-name="Standard">Inne postanowienia:</text:p>
      <text:p text:style-name="Standard">1. Na przedmiot umowy Projektant udzieli Zamawiającemu 36 miesięcy gwarancji.</text:p>
      <text:p text:style-name="Standard">2. Bieg terminu gwarancji rozpoczyna się od daty odbioru przedmiotu Umowy.</text:p>
      <text:p text:style-name="Standard"/>
      <text:p text:style-name="Standard">3. Odpowiedzialność projektanta z tytułu rękojmi zostaje rozszerzona i Strony postanawiają, że termin rękojmi za wady kończy się wraz z upływem odpowiedzialności Projektanta robót wykonywanych na podstawie prac projektowych będących przedmiotem Umowy.</text:p>
      <text:p text:style-name="P1">§ 13</text:p>
      <text:p text:style-name="Standard"/>
      <text:p text:style-name="Standard">Wszelkie zmiany postanowień niniejszej umowy wymagają formy pisemnej zaakceptowanej przez Zamawiającego i Projektanta pod rygorem nieważności.</text:p>
      <text:p text:style-name="Standard"/>
      <text:p text:style-name="P1">§ 14</text:p>
      <text:p text:style-name="Standard"/>
      <text:p text:style-name="Standard">Umowę sporządzono w dwóch jednobrzmiących egzemplarzach po jednym dla każdej ze stron.</text:p>
      <text:p text:style-name="Standard"/>
      <text:p text:style-name="Standard"/>
      <text:p text:style-name="Standard"><text:s text:c="8"/>ZAMAWIAJĄCY <text:s text:c="67"/>PROJEKTAN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"/></text:p>
      <text:p text:style-name="Standard"/>
      <text:p text:style-name="Standard"/>
      <text:list text:style-name="L4">
        <text:list-header>
          <text:p text:style-name="P9"/>
        </text:list-header>
      </text:list>
      <text:p text:style-name="Standard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5-27T10:12:38</meta:creation-date>
    <dc:creator>Aneta Ciszewska</dc:creator>
    <dc:date>2008-05-27T10:18:04</dc:date>
    <meta:printed-by>Aneta Ciszewska</meta:printed-by>
    <meta:print-date>2008-05-27T10:17:59</meta:print-date>
    <dc:language>pl-PL</dc:language>
    <meta:editing-cycles>2</meta:editing-cycles>
    <meta:editing-duration>PT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4" meta:word-count="809" meta:character-count="7707"/>
  </office:meta>
</office:document-meta>
</file>